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6</text:span><text:span text:style-name="T2">年第</text:span><text:span text:style-name="T4">4</text:span><text:span text:style-name="T2">季</text:span><text:span text:style-name="T4"> Q4, 2017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603" calcext:value-type="float">
            <text:p>603</text:p>
          </table:table-cell>
          <table:table-cell table:style-name="ce18" office:value-type="float" office:value="530307.7" calcext:value-type="float">
            <text:p>530,307.70</text:p>
          </table:table-cell>
          <table:table-cell table:style-name="ce24" office:value-type="float" office:value="13" calcext:value-type="float">
            <text:p>1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float" office:value="90120.4" calcext:value-type="float">
            <text:p>90,120.40</text:p>
          </table:table-cell>
          <table:table-cell table:style-name="ce25" office:value-type="float" office:value="24.7" calcext:value-type="float">
            <text:p>24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float" office:value="142954.6" calcext:value-type="float">
            <text:p>142,954.60</text:p>
          </table:table-cell>
          <table:table-cell table:style-name="ce25" office:value-type="float" office:value="38.3" calcext:value-type="float">
            <text:p>38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26613.3" calcext:value-type="float">
            <text:p>26,613.30</text:p>
          </table:table-cell>
          <table:table-cell table:style-name="ce25" office:value-type="float" office:value="15.2" calcext:value-type="float">
            <text:p>15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float" office:value="56857.4" calcext:value-type="float">
            <text:p>56,857.40</text:p>
          </table:table-cell>
          <table:table-cell table:style-name="ce25" office:value-type="float" office:value="14.7" calcext:value-type="float">
            <text:p>14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37054.5" calcext:value-type="float">
            <text:p>37,054.50</text:p>
          </table:table-cell>
          <table:table-cell table:style-name="ce25" office:value-type="float" office:value="9.4" calcext:value-type="float">
            <text:p>9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49" calcext:value-type="float">
            <text:p>149</text:p>
          </table:table-cell>
          <table:table-cell table:style-name="ce19" office:value-type="float" office:value="120810.9" calcext:value-type="float">
            <text:p>120,810.90</text:p>
          </table:table-cell>
          <table:table-cell table:style-name="ce25" office:value-type="float" office:value="6.8" calcext:value-type="float">
            <text:p>6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55573.2" calcext:value-type="float">
            <text:p>55,573.20</text:p>
          </table:table-cell>
          <table:table-cell table:style-name="ce25" office:value-type="float" office:value="6.8" calcext:value-type="float">
            <text:p>6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245.6" calcext:value-type="float">
            <text:p>1,245.60</text:p>
          </table:table-cell>
          <table:table-cell table:style-name="ce25" office:value-type="float" office:value="10.4" calcext:value-type="float">
            <text:p>10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523.1" calcext:value-type="float">
            <text:p>2,523.10</text:p>
          </table:table-cell>
          <table:table-cell table:style-name="ce25" office:value-type="float" office:value="6.3" calcext:value-type="float">
            <text:p>6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068.6" calcext:value-type="float">
            <text:p>2,068.60</text:p>
          </table:table-cell>
          <table:table-cell table:style-name="ce25" office:value-type="float" office:value="4.9" calcext:value-type="float">
            <text:p>4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7916.7" calcext:value-type="float">
            <text:p>17,916.70</text:p>
          </table:table-cell>
          <table:table-cell table:style-name="ce25" office:value-type="float" office:value="7.9" calcext:value-type="float">
            <text:p>7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65.8" calcext:value-type="float">
            <text:p>565.80</text:p>
          </table:table-cell>
          <table:table-cell table:style-name="ce25" office:value-type="float" office:value="3.2" calcext:value-type="float">
            <text:p>3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742.6" calcext:value-type="float">
            <text:p>3,742.60</text:p>
          </table:table-cell>
          <table:table-cell table:style-name="ce25" office:value-type="float" office:value="5.3" calcext:value-type="float">
            <text:p>5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56.7" calcext:value-type="float">
            <text:p>956.70</text:p>
          </table:table-cell>
          <table:table-cell table:style-name="ce25" office:value-type="float" office:value="2.5" calcext:value-type="float">
            <text:p>2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14955" calcext:value-type="float">
            <text:p>14,955.00</text:p>
          </table:table-cell>
          <table:table-cell table:style-name="ce25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23.4" calcext:value-type="float">
            <text:p>323.40</text:p>
          </table:table-cell>
          <table:table-cell table:style-name="ce25" office:value-type="float" office:value="3.8" calcext:value-type="float">
            <text:p>3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908.9" calcext:value-type="float">
            <text:p>2,908.90</text:p>
          </table:table-cell>
          <table:table-cell table:style-name="ce25" office:value-type="float" office:value="6.2" calcext:value-type="float">
            <text:p>6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31.7" calcext:value-type="float">
            <text:p>231.70</text:p>
          </table:table-cell>
          <table:table-cell table:style-name="ce25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3921.6" calcext:value-type="float">
            <text:p>3,921.60</text:p>
          </table:table-cell>
          <table:table-cell table:style-name="ce25" office:value-type="float" office:value="9.2" calcext:value-type="float">
            <text:p>9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955" calcext:value-type="float">
            <text:p>1,955.00</text:p>
          </table:table-cell>
          <table:table-cell table:style-name="ce25" office:value-type="float" office:value="15.9" calcext:value-type="float">
            <text:p>15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2581.7" calcext:value-type="float">
            <text:p>2,581.70</text:p>
          </table:table-cell>
          <table:table-cell table:style-name="ce25" office:value-type="float" office:value="15.3" calcext:value-type="float">
            <text:p>15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06-06T10:15:58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